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 derecho a Huelga de los Estudiantes de Secundaria</text:p>
      <text:p text:style-name="P6"/>
      <text:p text:style-name="Standard">¿Podemos los estudiantes de Secundaria ejercer nuestro derecho a huelga?, ¿podemos reunirnos en asamblea, repartir hojas informativas o poner carteles para generar un debate sobre cuestiones que afecten a nuestra educación?... Para intentar aclarar la confusión que suele darse sobre este tipo de cuestiones, hemos recogido la siguiente información.</text:p>
      <text:p text:style-name="Standard"/>
      <text:p text:style-name="Standard">La propia<text:span text:style-name="T2"> Constitución</text:span> reconoce en sus <text:span text:style-name="T2">artículos 20 y 21 </text:span>el derecho a la <text:span text:style-name="T3">“libertad de expresión”</text:span> y el derecho <text:span text:style-name="T3">“de reunión”</text:span>, y <text:span text:style-name="T2">la concreción de estos derechos, para los estudiantes, queda regulado en las siguientes Leyes:</text:span></text:p>
      <text:p text:style-name="Standard"/>
      <text:p text:style-name="Standard">- Ley Orgánica 8/1995, de 3-Julio, Reguladora del Derecho a la Educación.</text:p>
      <text:p text:style-name="Standard">- Real Decreto 732/1995, de 5-Mayo, por el que se establecen los derechos/deberes de los alumnos y las normas de convivencia en los centros.</text:p>
      <text:p text:style-name="Standard"/>
      <text:p text:style-name="P5">Los derechos de los alumnos deben ser respetados y fomentados</text:p>
      <text:p text:style-name="Standard">La Ley Orgánica 8/1995 reguladora del Derecho a la Educación, establece en su artículo 2 <text:span text:style-name="T3">“los siguientes fines”:</text:span></text:p>
      <text:p text:style-name="Standard"><text:span text:style-name="T3"/></text:p>
      <text:p text:style-name="P4">“b) La formación en el respeto de los derechos y libertades fundamentales, de la igualdad entre hombres y mujeres y en el ejercicio de la tolerancia y de la libertad dentro de los principios democráticos de convivencia.”</text:p>
      <text:p text:style-name="Standard"/>
      <text:p text:style-name="Standard"><text:span text:style-name="T3">“f) La preparación para participar activamente en la vida social y cultural.”</text:span> Por tanto, las direcciones de los Centros deberían facilitar y alentar el ejercicio de nuestros derechos, cumpliendo con las finalidades a que se debe orientar, según la legislación, la actividad educativa (esto supone, por ejemplo, no poner trabas a la hora de convocar una asamblea, repartir información de interés o debatir sobre el derecho a huelga)</text:p>
      <text:p text:style-name="Standard"/>
      <text:p text:style-name="Standard"><text:span text:style-name="T7">Libertad de expresión e información...</text:span></text:p>
      <text:p text:style-name="Standard">- Artículo 26 del Real Decreto 732/1995: <text:span text:style-name="T3">“</text:span><text:span text:style-name="T4">Los alumnos tienen derecho a la libertad de expresión</text:span><text:span text:style-name="T3"> sin perjuicio de los derechos de todos los miembros de la comunidad educativa y el respeto que merecen las instituciones de acuerdo con los principios y derechos constitucionales.”</text:span></text:p>
      <text:p text:style-name="P4"/>
      <text:p text:style-name="Standard">- Artículo 25 del Real Decreto 732/1995: <text:span text:style-name="T3">“</text:span><text:span text:style-name="T4">Los alumnos tienen derecho a ser informados</text:span><text:span text:style-name="T3"> </text:span><text:span text:style-name="T4">por</text:span><text:span text:style-name="T3"> los miembros de la Junta de delegados y por los representantes de </text:span><text:span text:style-name="T4">las asociaciones de alumnos tanto de las cuestiones propias de su centro como de las que afecten a otros centros docentes y al sistema educativo en general.</text:span><text:span text:style-name="T5">”</text:span></text:p>
      <text:p text:style-name="Standard"><text:span text:style-name="T5"/></text:p>
      <text:p text:style-name="Standard">Es decir, que los estudiantes podemos opinar, tanto verbalmente, como por escrito, repartiendo hojas/carteles con nuestras opiniones. El único límite que tenemos es no insultar o fomentar acciones ilegales (cuando se nos impide repartir un panfleto o pegar un cartel se impide que ejerzamos este derecho).</text:p>
      <text:p text:style-name="Standard"/>
      <text:p text:style-name="P5">Derecho a realizar Asambleas</text:p>
      <text:p text:style-name="Standard">- Artículo 8 de la Ley 8/1995: <text:span text:style-name="T3">“</text:span><text:span text:style-name="T4">Se garantiza en los centros docentes el derecho de reunión [...]. A fin de estimular el ejercicio efectivo de la participación de los alumnos en los centros educativos y facilitar su derecho de reunión,</text:span><text:span text:style-name="T3"> los centros educativos establecerán, al elaborar sus normas de organización y funcionamiento, las condiciones en las que sus alumnos pueden ejercer este derecho”</text:span></text:p>
      <text:p text:style-name="Standard"><text:soft-page-break/></text:p>
      <text:p text:style-name="Standard">- Artículo 28 del Real Decreto 732/1995: “<text:span text:style-name="T4">Los Directores de los centros garantizarán el ejercicio del derecho de reunión de los alumnos dentro del horario del centro</text:span><text:span text:style-name="T3"> [...] los órganos competentes de los centros </text:span><text:span text:style-name="T4">facilitarán el uso de los locales y su utilización para el ejercicio del derecho de reunión.</text:span><text:span text:style-name="T3">”</text:span></text:p>
      <text:p text:style-name="Standard"/>
      <text:p text:style-name="P2"><text:span text:style-name="T6">- Artículo 3 del Decreto 320/2010:</text:span><text:span text:style-name="T1"> “</text:span>Derechos del alumnado. El alumnado tiene derecho: </text:p>
      <text:p text:style-name="P7">k) A la libertad de expresión y de asociación, así como de reunión en los términos establecidos en el artículo 8 de la Ley Orgánica 8/1985, de 3 de julio, reguladora del Derecho a la Educación.”</text:p>
      <text:p text:style-name="P7"/>
      <text:p text:style-name="P3"><text:span text:style-name="T6">- Artículo 4 del Decreto 320/2010:</text:span> “Ejercicio efectivo de determinados derechos.</text:p>
      <text:p text:style-name="P8">1. A fin de estimular el ejercicio efectivo de la participación del alumnado y facilitar el ejercicio de su derecho de reunión, los institutos de educación secundaria establecerán, al elaborar sus normas de convivencia, las condiciones en las que sus alumnos y alumnas pueden ejercer este derecho.”</text:p>
      <text:p text:style-name="P1"/>
      <text:p text:style-name="Standard">La ley es clara al respecto: No sólo se tiene la obligación de respetar el derecho de reunión, sino que <text:span text:style-name="T2">se debe garantizar, facilitar y estimular este derecho fundamental.</text:span> Garantizar dicho ejercicio dentro del horario del centro, supone necesariamente el derecho a realizar las Asambleas antes de que finalicen las clases (Por tanto no tenemos que aceptar que se nos concedan las Asambleas posteriormente a la finalización del horario lectivo).</text:p>
      <text:p text:style-name="Standard"/>
      <text:p text:style-name="P5">Derecho a huelga</text:p>
      <text:p text:style-name="Standard">- Artículo 8, párrafo 2 de la Ley 8/1995: <text:span text:style-name="T3">“En los términos que establezcan las Administraciones educativas, </text:span><text:span text:style-name="T4">las decisiones colectivas que adopten los alumnos</text:span><text:span text:style-name="T3">, a partir del 3o curso de la E.S.O., con </text:span><text:span text:style-name="T4">respecto a la asistencia a clase no tendrán la consideración de faltas de conducta ni serán objeto de sanción, cuando éstas hayan sido resultado del ejercicio del derecho de reunión y sean comunicadas previamente</text:span><text:span text:style-name="T3"> a la dirección del centro.”</text:span></text:p>
      <text:p text:style-name="Standard"/>
      <text:p text:style-name="Standard">Por tanto, además de reconocerse implícitamente el derecho a huelga, <text:span text:style-name="T2">no se podrá sancionar a los alumnos por no asistir a clase. El ejercicio de la huelga no puede ir en detrimento del derecho del alumnado a la educación y la evaluación continua. Esto supone, en la práctica, que si alguna prueba coincide con un día de huelga, tenemos derecho a que se nos vuelva a realizar dicha prueba en otro momento, ya que esa ausencia se considera falta justificada.</text:span> En cuanto a la edad para ejercitar dicho derecho de huelga, será a partir del “tercer curso de educación secundaria obligatoria” (3º de la ESO), requiriéndose únicamente autorización paterna para los cursos inferiores... <text:span text:style-name="T2">No pueden pedirnos nuestros datos personales por asistir a una asamblea o secundar una huel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TEA </meta:initial-creator>
    <meta:creation-date>2014-03-24T10:26:10</meta:creation-date>
    <dc:date>2014-03-24T10:56:07</dc:date>
    <dc:creator>USTEA </dc:creator>
    <meta:editing-duration>PT14M7S</meta:editing-duration>
    <meta:editing-cycles>1</meta:editing-cycles>
    <meta:document-statistic meta:table-count="0" meta:image-count="0" meta:object-count="0" meta:page-count="2" meta:paragraph-count="24" meta:word-count="911" meta:character-count="5647" meta:non-whitespace-character-count="4759"/>
    <meta:generator>LibreOffice/3.5$Linux_x86 LibreOffice_project/350m1$Build-2</meta:generator>
  </office:meta>
</office:document-meta>
</file>