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5800000A22634BC955.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size-complex="11pt"/>
    </style:style>
    <style:style style:name="P2" style:family="paragraph" style:parent-style-name="Standard">
      <style:paragraph-properties fo:margin-left="0cm" fo:margin-right="0cm" fo:line-height="150%" fo:text-align="center" style:justify-single-word="false" fo:text-indent="0cm" style:auto-text-indent="false"/>
      <style:text-properties style:font-name="Arial" fo:font-size="11pt" style:font-size-asian="11pt" style:font-size-complex="11pt"/>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font-size="14pt" fo:letter-spacing="normal" fo:font-style="normal" fo:font-weight="normal"/>
    </style:style>
    <style:style style:name="T3" style:family="text">
      <style:text-properties fo:font-variant="normal" fo:text-transform="none" fo:color="#000000"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 text:anchor-type="paragraph" svg:width="1.88cm" svg:height="2.595cm" draw:z-index="0"><draw:image xlink:href="Pictures/200000070000075800000A22634BC955.svm" xlink:type="simple" xlink:show="embed" xlink:actuate="onLoad"/></draw:frame><text:span text:style-name="T3"/></text:p>
      <text:p text:style-name="P1"><text:span text:style-name="T3">Desde CGT Enseñanza venimos advirtiendo de las durísimas consecuencias de los recortes educativos que la Consejería de Educación está llevando a cabo, sobre todo en el medio rural. La Escuela Pública tiene un papel primordial a la hora de facilitar la cohesión y la integración territorial en una provincia muy extensa y con una población muy dispersa. Para los responsables del Departamento de Educación, cuyo único criterio de actuación es la rebaja de costes, estas preocupaciones integradoras carecen de sentido. Por otra parte es en estas áreas rurales donde el papel de la Escuela Pública, como garante de acceso a un derecho, tiene más sentido, ya que, difícilmente estos centros podrán ser nunca un "negocio lucrativo" para la enseñanza privada concertada. Estamos ante un nuevo ataque a nuestro modelo de Educación Pública y ante una administración cuyas únicas preocupaciones son económicas. Este no es el camino. Por todo esto desde el sindicato CGT apoyamos las movilizaciones convocadas por la AMYPA del CEIP Ramón y Cajal de Ayerbe contra el cierre del primer ciclo de la ESO en su centro. Han convocado una concentración el próximo lunes a las 16:00 horas frente a su centro escola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04T12:25:35.16</meta:creation-date>
    <meta:document-statistic meta:table-count="0" meta:image-count="1" meta:object-count="0" meta:page-count="1" meta:paragraph-count="1" meta:word-count="195" meta:character-count="1199"/>
    <dc:date>2013-04-04T12:30:08.68</dc:date>
    <meta:editing-duration>PT4M34S</meta:editing-duration>
    <meta:editing-cycles>1</meta:editing-cycles>
    <meta:generator>OpenOffice.org/3.3$Win32 OpenOffice.org_project/330m20$Build-9567</meta:generator>
  </office:meta>
</office:document-meta>
</file>